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062cm" style:rel-column-width="4095*"/>
    </style:style>
    <style:style style:name="Tabella1.P" style:family="table-column">
      <style:table-column-properties style:column-width="1.065cm" style:rel-column-width="411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P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Gill Sans MT"/>
    </style:style>
    <style:style style:name="P2" style:family="paragraph" style:parent-style-name="Standard" style:master-page-name="">
      <style:paragraph-properties fo:margin-left="9.426cm" fo:margin-right="0cm" fo:text-indent="0cm" style:auto-text-indent="false" style:page-number="auto"/>
      <style:text-properties style:font-name="Gill Sans M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ill Sans MT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Gill Sans MT"/>
    </style:style>
    <style:style style:name="P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Gill Sans MT"/>
    </style:style>
    <style:style style:name="P6" style:family="paragraph" style:parent-style-name="Table_20_Contents">
      <style:paragraph-properties fo:line-height="200%" fo:text-align="justify" style:justify-single-word="false"/>
      <style:text-properties style:font-name="Gill Sans MT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2.29cm" svg:y="26.201cm" svg:width="6.459cm" draw:z-index="0">
        <draw:text-box fo:min-height="0.79cm">
          <text:p text:style-name="Frame_20_contents">Testi scuola primaria a.s. 2017-18</text:p>
        </draw:text-box>
      </draw:frame>
      <text:p text:style-name="P1">Al Comune di Trieste</text:p>
      <text:p text:style-name="P1">Servizio Biblioteche, Istruzione e Politiche Giovanili</text:p>
      <text:p text:style-name="P1">Ufficio Diritto allo Studio, Università e Ricer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rieste, </text:p>
      <text:p text:style-name="P3"/>
      <text:p text:style-name="P3"/>
      <text:p text:style-name="P3"/>
      <text:p text:style-name="P4">Il sottoscritto/a_______________________________, titolare e/o legale rappresentante della </text:p>
      <text:p text:style-name="P4">ditta______________________________________, <text:s/>codice fiscale della ditta</text:p>
      <table:table table:name="Tabella1" table:style-name="Tabella1">
        <table:table-column table:style-name="Tabella1.A" table:number-columns-repeated="15"/>
        <table:table-column table:style-name="Tabella1.P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P1" office:value-type="string">
            <text:p text:style-name="P6"/>
          </table:table-cell>
        </table:table-row>
      </table:table>
      <text:p text:style-name="P4"/>
      <text:p text:style-name="P5">comunica</text:p>
      <text:p text:style-name="P4">di voler essere iscritto nell'elenco dei fornitori dei libri di testo per la scuola primaria per l' anno scolastico 17/18 ed a tal fine dichiara di essere in regola con gli adempimenti di regolarità contributiva.</text:p>
      <text:p text:style-name="P4"/>
      <text:p text:style-name="P4"/>
      <text:p text:style-name="P4">Per eventuali comunicazioni la ditta fornisce i seguenti recapiti:</text:p>
      <text:p text:style-name="P4">Tel. Ditta: <text:s text:c="4"/>__________________________</text:p>
      <text:p text:style-name="P4">Cellulare: <text:s text:c="3"/>___________________________</text:p>
      <text:p text:style-name="P4">E-mail: <text:s text:c="5"/>____________________________</text:p>
      <text:p text:style-name="P4">E-mail PEC: ___________________________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Marsich</meta:initial-creator>
    <meta:creation-date>2015-03-31T08:46:41.45</meta:creation-date>
    <dc:date>2017-04-21T12:03:37.32</dc:date>
    <dc:creator>Paola Marsich</dc:creator>
    <meta:editing-duration>PT14M12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14" meta:word-count="90" meta:character-count="778"/>
  </office:meta>
</office:document-meta>
</file>